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ahoma" svg:font-family="Tahoma, sans-serif"/>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style:text-properties fo:color="#c00000" style:font-name="Tahoma" fo:font-size="18pt" fo:language="de" fo:country="AT" fo:font-weight="bold"/>
    </style:style>
    <style:style style:name="P2" style:family="paragraph" style:parent-style-name="Text_20_body">
      <style:paragraph-properties fo:margin-top="0cm" fo:margin-bottom="0cm" fo:line-height="150%"/>
      <style:text-properties fo:color="#c00000" style:font-name="Tahoma" fo:font-size="22pt" fo:language="de" fo:country="AT" fo:font-weight="bold"/>
    </style:style>
    <style:style style:name="P3" style:family="paragraph" style:parent-style-name="Text_20_body">
      <style:paragraph-properties fo:margin-top="0cm" fo:margin-bottom="0cm"/>
      <style:text-properties fo:color="#002060"/>
    </style:style>
    <style:style style:name="P4" style:family="paragraph" style:parent-style-name="Text_20_body">
      <style:paragraph-properties fo:margin-top="0cm" fo:margin-bottom="0cm" fo:text-align="end" style:justify-single-word="false"/>
      <style:text-properties fo:color="#002060"/>
    </style:style>
    <style:style style:name="P5" style:family="paragraph" style:parent-style-name="Text_20_body">
      <style:paragraph-properties fo:margin-top="0cm" fo:margin-bottom="0cm" fo:line-height="150%"/>
    </style:style>
    <style:style style:name="P6" style:family="paragraph" style:parent-style-name="Text_20_body">
      <style:paragraph-properties fo:margin-top="0cm" fo:margin-bottom="0cm" fo:padding="0.049cm" fo:border="0.99pt solid #000000"/>
    </style:style>
    <style:style style:name="P7" style:family="paragraph" style:parent-style-name="Text_20_body">
      <style:paragraph-properties fo:margin-top="0cm" fo:margin-bottom="0cm" fo:padding="0.049cm" fo:border="0.99pt solid #000000"/>
      <style:text-properties fo:color="#002060"/>
    </style:style>
    <style:style style:name="P8" style:family="paragraph" style:parent-style-name="Text_20_body">
      <style:paragraph-properties fo:margin-top="0cm" fo:margin-bottom="0cm" fo:padding="0.049cm" fo:border="0.99pt solid #000000"/>
      <style:text-properties fo:color="#002060" style:font-name="Tahoma" fo:font-size="16pt" fo:language="de" fo:country="AT"/>
    </style:style>
    <style:style style:name="P9" style:family="paragraph" style:parent-style-name="Text_20_body">
      <style:paragraph-properties fo:margin-left="0cm" fo:margin-right="0cm" fo:margin-top="0cm" fo:margin-bottom="0cm" fo:text-indent="0cm" style:auto-text-indent="false" fo:padding="0cm" fo:border="none"/>
    </style:style>
    <style:style style:name="P10" style:family="paragraph" style:parent-style-name="Text_20_body">
      <style:paragraph-properties fo:margin-left="0cm" fo:margin-right="0cm" fo:margin-top="0cm" fo:margin-bottom="0cm" fo:text-indent="0cm" style:auto-text-indent="false" fo:padding="0cm" fo:border="none"/>
      <style:text-properties fo:language="de" fo:country="DE"/>
    </style:style>
    <style:style style:name="T1" style:family="text">
      <style:text-properties fo:color="#002060" style:font-name="Tahoma" fo:font-size="16pt" fo:language="de" fo:country="AT"/>
    </style:style>
    <style:style style:name="T2" style:family="text">
      <style:text-properties fo:color="#002060" style:font-name="Tahoma" fo:font-size="12pt" fo:language="de" fo:country="AT"/>
    </style:style>
    <style:style style:name="T3" style:family="text">
      <style:text-properties fo:color="#002060" style:font-name="Tahoma" fo:font-size="14pt" fo:language="de" fo:country="AT"/>
    </style:style>
    <style:style style:name="T4" style:family="text">
      <style:text-properties fo:font-weight="bold"/>
    </style:style>
    <style:style style:name="T5" style:family="text">
      <style:text-properties fo:language="de" fo:country="DE"/>
    </style:style>
    <style:style style:name="T6" style:family="text">
      <style:text-properties fo:color="#c00000" style:font-name="Tahoma" fo:font-size="18pt" fo:language="de" fo:country="AT" fo:font-weight="bold"/>
    </style:style>
    <style:style style:name="fr1" style:family="graphic" style:parent-style-name="Graphics">
      <style:graphic-properties fo:margin-left="0.318cm" fo:margin-right="0.318cm" fo:margin-top="0cm" fo:margin-bottom="0cm" style:wrap="right" style:number-wrapped-paragraphs="no-limit" style:wrap-contour="false" style:vertical-pos="top" style:vertical-rel="paragraph-content" style:horizontal-pos="left" style:horizontal-rel="paragraph"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Grafik3" text:anchor-type="paragraph" svg:width="2.778cm" svg:height="1.402cm" draw:z-index="3"><draw:image xlink:href="../../../../../../../../../C:%5CUsers%5Canjaa%5CAppData%5CLocal%5CTemp%5COICE_DD4EE616-E392-4B3B-B092-60EC53DA0171.0%5Cmsohtmlclip1%5C01%5Cclip_image006.jpg" xlink:type="simple" xlink:show="embed" xlink:actuate="onLoad"/></draw:frame><draw:frame draw:style-name="fr1" draw:name="Grafik2" text:anchor-type="paragraph" svg:width="2.778cm" svg:height="1.508cm" draw:z-index="2"><draw:image xlink:href="../../../../../../../../../C:%5CUsers%5Canjaa%5CAppData%5CLocal%5CTemp%5COICE_DD4EE616-E392-4B3B-B092-60EC53DA0171.0%5Cmsohtmlclip1%5C01%5Cclip_image004.jpg" xlink:type="simple" xlink:show="embed" xlink:actuate="onLoad"/></draw:frame><draw:frame draw:style-name="fr1" draw:name="Grafik1" text:anchor-type="paragraph" svg:width="6.059cm" svg:height="2.672cm" draw:z-index="1"><draw:image xlink:href="../../../../../../../../../C:%5CUsers%5Canjaa%5CAppData%5CLocal%5CTemp%5COICE_DD4EE616-E392-4B3B-B092-60EC53DA0171.0%5Cmsohtmlclip1%5C01%5Cclip_image002.jpg" xlink:type="simple" xlink:show="embed" xlink:actuate="onLoad"/></draw:frame>SCHREIBBEWERB</text:p>
      <text:p text:style-name="P4"> </text:p>
      <text:p text:style-name="P3"> </text:p>
      <text:p text:style-name="P7"> </text:p>
      <text:p text:style-name="P6"><text:span text:style-name="T1">Name </text:span><text:span text:style-name="T2">der Schülerin/des Schülers: </text:span><text:span text:style-name="T1">Anja Klinger</text:span></text:p>
      <text:p text:style-name="P8">Alter: 13<text:span text:style-name="T4"> </text:span>Schule: Langschlag</text:p>
      <text:p text:style-name="P8">Klasse: 3<text:span text:style-name="T4"> </text:span>Ort: Langschlag</text:p>
      <text:p text:style-name="P7"> </text:p>
      <text:p text:style-name="P3"> </text:p>
      <text:p text:style-name="P5"><text:span text:style-name="T3">Foto: „NÖ überwindet Grenzen“ – Jacob Gobauer, </text:span><text:span text:style-name="T2">NMS Seitenstetten-Biberb.</text:span></text:p>
      <text:p text:style-name="P2"><draw:frame draw:style-name="fr1" draw:name="Grafik4" text:anchor-type="paragraph" svg:width="8.096cm" svg:height="6.085cm" draw:z-index="0"><draw:image xlink:href="../../../../../../../../../C:%5CUsers%5Canjaa%5CAppData%5CLocal%5CTemp%5COICE_DD4EE616-E392-4B3B-B092-60EC53DA0171.0%5Cmsohtmlclip1%5C01%5Cclip_image008.jpg" xlink:type="simple" xlink:show="embed" xlink:actuate="onLoad"/><svg:title>http://zeitpunktlesen.at/tools/api/v1/7cba19c88822f5fb47fbb52678545ef6/uploaded_images/1963</svg:title></draw:frame>K Ü R B I S</text:p>
      <text:p text:style-name="P5"><text:span text:style-name="T6">Elisabeth Steinkellner</text:span>  </text:p>
      <text:p text:style-name="P9">„<text:span text:style-name="T5">Hallo“, sagte ich.  </text:span></text:p>
      <text:p text:style-name="P10">Die Andere zuckte zusammen. „Hallo“, erwiderte sie dann.  </text:p>
      <text:p text:style-name="P9">„<text:span text:style-name="T5">Was schaust du da?“, fragte ich, ohne zu wissen, ob sie mich verstehen konnte, und deutete mit dem Kinn ungefähr auf jene Stelle im Maschendrahtzaun, der sie sich so konzentriert gewidmet hatte.  </text:span></text:p>
      <text:p text:style-name="P10">Für einen Augenblick trat ein Lächeln in ihr Gesicht. „Da“, meinte sie. „Schau!“  </text:p>
      <text:p text:style-name="P10">Auf Zehenspitzen stehend lugte ich über den brusthohen Zaun auf ihre Seite hinüber, konnte aber nichts Besonderes erkennen. „Was is da?“  </text:p>
      <text:p text:style-name="P9">„<text:span text:style-name="T5">Na, da“, sagte sie wieder und deutete zur Verstärkung mit dem Finger.  </text:span></text:p>
      <text:p text:style-name="P10">Ich lehnte mich vor, so weit es der Zaun erlaubte, und ließ meinen Blick über das  </text:p>
      <text:p text:style-name="P10">ganze Grünzeug wandern, das von unserer Seite des Gartens zum Nachbar­grundstück hinüberwucherte. Mama legte keinen Wert auf einen feinen, englischen Garten, sie ließ einfach alles wuchern und wachsen, wie es wollte.  </text:p>
      <text:p text:style-name="P9">„<text:span text:style-name="T5">Ich seh´ nix Besonderes“, erklärte ich schließlich und zuckte mit den Schultern.  </text:span></text:p>
      <text:p text:style-name="P10">Die Andere runzelte die Stirn. „Du musst herüber kommen“, meinte sie dann, wedelte mit der Hand und deutete mir, über den Zaun zu steigen.   </text:p>
      <text:p text:style-name="P9">   </text:p>
      <text:p text:style-name="P10">Ich kam sofort zu ihr, sie deutete mir nochmals, über den Zaun zu klettern. Ich zögerte und stotterte: ,,Findest du, dass es wirklich eine gute Idee ist, in den Nachbargarten zu klettern?‘‘ Das Mädchen lächelte schief, nahm meine Hand und zog mich mit sich zu dem Zaun. </text:p>
      <text:p text:style-name="P10">Ich trat vor und kletterte mutig über den Zaun. Nachdem ich auf der anderen Seite des Zaunes war, trat ich sofort dem Mädchen gegenüber. Es zeigte mit ihrem Finger auf etwas Rundes und sagte: ,,Da schau, dort!'' Traurig und vergessen lag ein runder, riesiger orangefarbender Kürbis am Rande des Gartens. Schritt für Schritt kamen wir immer näher zu dem Kürbis, bis wir schließlich direkt vor ihm standen. Wir beide hatten noch nie so einen großen Kürbis gesehen. Ich fragte das Mädchen: ,,Wie ist dein Name? Und wie kamst du hier rein?'' Sie antwortete: ,,Natalie, mein Name ist Natalie. Ich bin genauso wie du zu diesem wundervollen Kürbis gekommen.''  </text:p>
      <text:p text:style-name="P10">Als Natalie sich hinunterbeugen wollte, hörten wir plötzlich ein grauenhaftes Quietschen von einer <text:soft-page-break/>sehr alten Tür. Gleichzeitig zucken wir zusammen. Es kam eine alte Frau heraus. ,,Wagt nicht den Kürbis anzufassen!'', schrie sie. Wir traten sofort fünf Schritte zurück. Sie kam mit schnellen Schritten auf uns zu, nahm den Kürbis und bat uns mit rein in ihr Haus zu kommen. Natalie und ich sahen uns fragend an, ob es eine gute Idee sei. Sie nahm mich bei der Hand und wir gingen der alten Frau mit dem Kürbis in der Hand nach. </text:p>
      <text:p text:style-name="P10">Wir traten in das Haus ein, es sah alt aus. Der Geruch war unerträglich, es waren gefühlt zwanzig Katzen in dem Haus der alten Dame. Sie führte uns in einen großen Raum, es standen Tische mit vielen Gläsern, die mit verschiedenfarbigen Getränken befüllt waren. Mitten im Raum stand ein Tisch mit einem riesengroßen Topf. Wir standen in einer Ecke ganz nah beieinander. Die alte Dame stellte den Kürbis ab und öffnete ihren alten Mund: ,,Wollt ihr etwas sehr Spannendes sehen? Der Kürbis ist nicht nur da um bewundert zu werden." Wir wurden neugierig und lächelten sie schief an. Die alte Dame war sehr flott. Sie nahm drei verschiedene Gläser mit unterschiedlichen Farben und stellte sie auf den Tisch. Sie bat uns näher zu kommen. Wir traten vor. Ich beobachtete den ganzen Raum, jedes kleine Detail. Und meine Augen fielen wieder direkt auf den Kürbis, ein gigantisches Etwas.  </text:p>
      <text:p text:style-name="P10">Die alte Dame gab mir und Natalie je ein Glas, das andere behielt sie für sich. Sie nahm den Kürbis und schnitt mit einem Messer einen Deckel daraus. Diesen nahm sie ab und bat uns auf ihr Kommando das Getränk in den Kürbis zu schütten. Sie sah uns an und drückte ihre Augen fest zusammen. Wir waren verwundert und fragten uns, ob das das Kommando war? Plötzlich schüttete sie ihre Flüssigkeit in den Kürbis und wir ebenso.  </text:p>
      <text:p text:style-name="P10">Ich lag auf dem Boden, aber nicht auf meinem. Auch nicht auf dem der alten Dame, ich nahm meine Hand und berührte den Boden. Es war eine Wiese mit Blumen. Ich setzte mich auf und schaute um mich, wo war Natalie? Ich stand auf und dachte, ich träume. Die Blumen waren im Vergleich so groß wie Elefanten. Die Wiese war wunderschön grün, alles duftete. Plötzlich hörte ich ein Schreien, es klang nach meiner Freundin Natalie. Ich rief zurück: ,,Natalie, bist du das?'' Es kam keine Antwort, als hinter einer riesigen Blume Natalie und … und was war das? </text:p>
      <text:p text:style-name="P10">Ich zuckte zusammen, ein kleiner Mensch. Aber kein normaler kleiner Mensch, ein Mensch mit Flügeln. Sie war so groß wie meine Handfläche, hatte blaue Ballerinas an, ein wunderschönes dazu passendes Kleid, ihre Flügel waren himmelblau mit Unmengen Glitzer daran. Ebenso hatte sie noch wundervolles langes schwarzes Haar. Ich lief weg vor lauter Schreck. Natalie war aber eine Sportskanone und hielt mich an meiner Hand fest. Sie zeigte auf das Wesen und es fing an unterbrochen zu reden. ,,Hallo, ich bin eine Fee. Mein Name ist Celin und ich wohne hier. Ihr seid zurzeit in einer anderen Welt, die Welt ist hier besonders. Es ist Frühling und alles blüht auf, ihr habt euch die schönste Jahreszeit ausgesucht. Eine wunderschöne Zeit, in der meistens alles ruhig und fröhlich ist." Natalie fand es ein tolles Abenteuer, ich sah alles aber etwas anders.  </text:p>
      <text:p text:style-name="P10">Die Fee nahm uns beide an die Hand und versuchte mit ihrer Fliegengröße uns nachzuziehen. Sie führte uns in die Stadt. Hunderte von diesen kleinen Menschen irrten in der Stadt herum. Celin holte Freundinnen und sprach: ,,Das sind meine Freunde Miklas und Leonie. Wir wollen euch etwas zeigen, kommt mit!'' Plötzlich kam ein Wagen, eine Kutsche, nur wurde sie hier mit Mäusen gezogen. Krass, so ein krasses Abenteuer! Sie führten uns in einen großen Park, dort waren Achterbahnen aus Zuckerstangen, Schwimmbecken aus weißer und dunkler Schokolade. Plötzlich packten uns Celin und Miklas an der Hand und sagten: ,,Seht ihr dort vorne, da kommt er. Unser Bürgermeister. Menschen wie ihr dürfen nicht hier sein. Ich muss euch sofort zurückbringen!'' Sie gab uns ein Glas mit schwarzer Flüssigkeit. Ich nahm einen Schluck, Natalie ebenso . Es wurde alles schwarz. </text:p>
      <text:p text:style-name="P10">Ich wachte zuhause in meinen Bett auf, hüpfte aus dem Bett und rannte sofort hinüber in den Nachbargarten und suchte den Kürbis. Nix war zu sehen. Ich setzte mich auf den Boden und starrte den Garten weiterhin 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ahoma" svg:font-family="Tahoma, sans-serif"/>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19T17:37:46.54</meta:creation-date>
    <meta:document-statistic meta:table-count="0" meta:image-count="4" meta:object-count="0" meta:page-count="2" meta:paragraph-count="32" meta:word-count="1087" meta:character-count="6552" meta:non-whitespace-character-count="5448"/>
    <dc:date>2017-04-19T17:39:00.19</dc:date>
    <meta:editing-duration>PT1M14S</meta:editing-duration>
    <meta:editing-cycles>1</meta:editing-cycles>
    <meta:generator>LibreOffice/3.4$Win32 LibreOffice_project/340m1$Build-302</meta:generator>
  </office:meta>
</office:document-meta>
</file>