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ch starrte auf die Leuchtziffern meiner Armbanduhr. Mist! Ich hatte meinen Kumpels gesagt, dass wir uns um halb neun bei unserer Lieblingsbar treffen. Das kann ich ja wohl vergessen. Ich ging eine Weile in die eine Richtung, dann wieder in die andere. Nichts. Weit und breit nichts außer Bäume. Plötzlich wurde es kalt. Einmal verirrt in einem Wald zwischen Amstetten West und Oed-Öhling und keine warme Jacke anhaben. Auf einmal hörten die Vögel auf zu singen, der Wind pfeifte nicht mehr und vom Bach, der hier irgendwo floß, war kein Rauschen mehr zu hören. „Werd jetzt bloß nicht verrückt!“, hörte ich mich selber sagen. Doch Angst hatte ich in diesem Moment schon, das gebe ich offen und ehrlich zu. Nebel zog auf. Immer dunkler wurde es. „Es reicht!“, redete ich mir mit nervöser Stimme zu, „Ich werde rennen in drei, zwei, eins und...“ „ Hallo Bertl! Du brauchst keine Angst vor mir zu haben“, hörte ich eine tiefe Stimme hinter mir sagen. Langsam drehte ich mich um. Langam, sehr langsam. Und da sah ich ihn. Ein alter Mann, ich schätzte ihn auf circa 80, hatte bauchnabellange, silberne Haare und eine Art „Bademantel für den Tag“ an, der aus einem seidenen Stoff bestand. Auf einem Auge trug er ein Monokel. „Wwer ssind ssiiee?“, stotterte ich und mir gingen alle möglichen Gedanken durch den Kopf. Vielleicht ist er bewaffnet oder ein gesuchter Schwerverbrecher oder er... „Ich bin weder bewaffnet noch ein gesuchte Schwerverbrecher“,beendete er meine Gedanken. Woher wusste er denn, dass ich genau das gedacht hatte. „Woher wissen Sie meine Gedanken?“, wollte ich wissen. „Ach, jeder denkt sich das, wenn ihn ein Fremder in der Nacht anspricht. Dazu muss man wirklich nicht Gedanken lesen können“, antwortete er, „Komm, ich zeig dir den Weg durch den Wald!“ Ich zögerte im ersten Moment, aber ich hatte keine andere Wahl. Er ging vorwärts und ich folgte ihm. Tatsächlich, nach 10 Minuten kamen wir zu einem kleinen, verwachsenen Pfad, den wir entlanggingen. Ich hatte so viele Fragen an diesen unheimlichen Mann, die nur so aus mir herraussprudelten. „Warum sind Sie hier und kennen meinen Namen. Und wie heißen Sie eigentlich?“ Als ich endlich zuende redete, gab er mir eine höchst merkwürdige Antwort: „Namen sind so vergänglich. Man kann jeden so nennen wie man will. Ich habe dich Bertl genannt, weil er mir gerade eingefallen ist. Vielleicht nenn ich dich auch bald Heinz oder Walter. Man kann nie wissen, was man in Zukunft machen wird. Die Zeit ist das größte Geheimnis der Menschheit!“ Nun bekam ich doch wieder ein bisschen Angst. Der Mann musste verrückt sein, so wie er redete. Ich versuchte es nochmals mit meiner Frage: „Warum sind Sie Nachts hier in diesem Wald. Was suchen Sie denn hier?“ „Du bist doch auch hier, also können andere Leute auch im Wald sein. Außerdem liebe ich Spaziergänge in einem dunklen Wald. Nie weiß man, was als Nächstes kommt...“ , hieß die nächste Antwort von ihm. Mir entfuhr nur ein nervöses „Aha“ , weil ich keine passende Antwort wusste. Doch er erzählte weiter. „...Es gibt nur eine schönere Sache, nämlich, <text:s/>in meinem Schaukestuhl zu sitzen und dicke, warme Socken zu stricken“, rief er vergnügt. Ein weiteres „Aha“ und „Schön“ folgte von mir. Wie sollte man auch passende Antworten haben, auf solch sonderbare Ansichten. Ich blickte statt immer auf den Boden, mal geradeaus und da konnte ich in der Ferne das Ende des Waldes erkennen. Nun musste ich etwas sagen! „Was arbeiten Sie eigentlich?“, entfuhr es mir unpassend. Super Bertl! Jetzt kommt wieder so eine geheimnisvolle Antwort. Überraschenderweise war die Antwort diesmal eindeutig „Ich bin im Ministerium in der Abteilung für „Besondere Vorkommnisse“ tätig. Als ich kurz überlegte, merkete ich, dass es so etwas doch gar nicht gibt!? „Entschuldigung, vielleicht irre ich mich,...“, begann ich zaghaft, „... aber so etwas gibt es doch gar nicht?!“ Der Mann tat so, als hätte er meine Frage nicht gehört und ich war zu feige, um weiter nachzuhaken. Plötzlich blieb er vor mir stehen. Ich blickte auf und konnte es kaum fassen! Wir hatten es tatsächlich aus dem Wald geschafft! Vor uns erkannte man bereits die Lichter von Oed Öhling!„Wie kann ich Ihnen nur danken. Ohne Sie hätte ich nie <text:soft-page-break/>herausgefunden. Ich möchte Sie gerne zu mir einladen.Wohnen Sie auch hier in Oed Öhling?“,rief ich erleichtert. Der Mann schaute mir tief in die Augen: „Ich wohne hier, genau hier, aber du kannst mich doch nie im Dorf sehen. So nah und doch so weit entfernt. Leb Wohl Bertl! Wir werden uns bald wiedersehn, da bin ich mir sicher!“ Ich sagte nichts, ich schaute nur gerade aus, in Richtung zu Hause. Dann drehte ich mich wieder zu dem Mann um, <text:s/>doch er war weg. Verblüfft rieb ich mir die Augen und schaute noch einmal hin.</text:p>
      <text:p text:style-name="P1">Er war verschwunden, einfach so. Doch wie konnte er... . Ich unterbrach meine eigenen Gedanken und starrte auf den Boden. Da lag ein großen, silbernes Amulet. Ich hob es auf und schaute es an. Es bestand aus einem Dreieck, indem ein Stern und ein Kreis zu sehen war. An dem Dreieck war eine lange, graue Kette befestigt, damit man es um den Hals hängen konnte.Verwirrt ging ich nach Hause, die Kette fest in meiner rechten Hand. Für heute hatte ich genug erlebt. Ich schleppte mich in mein Bett und viel in einen langen,traumlosen Schlaf.</text:p>
      <text:p text:style-name="P1"/>
      <text:p text:style-name="P1">Am nächsten Tag wachte ich auf. Es war halb neun und mein Wecker piepte. Schlaftrunken stellte ich ihn ab. Mein Blick viel auf das Amulet, das auf meinem Nachtkästchen lag. Jetzt viel mir die letzte Nacht wieder ein. Ich musste herrausfinden, was die Zeichen auf diesem Anhänger bedeuteten. Schnell holte ich meinen Laptop und öffnete das Internet. Ich versuchte es genau zu beschreiben, doch es kam nichts. Kein Suchergebnis. Ich probierte es wieder und wieder. Keine Einträgen. Mist! Wütend klappte ich meinen Laptop zu. Ich musste einfach wissen, was das bedeuten konnte. Da fiel mir das Museum ein, dort würde man mir sicher weiterhelfen können. Schnell zog ich mich an, holte meine Autoschlüssel und fuhr zu einem großen Museum in Amstetten. Dort angekommen eilte ich zielstrebig zum <text:s/>Informationsschalter. „Entschuldigung, aber können Sie mir vielleicht sagen, was das Zeichen hier zu bedeuten hat?“ , fragte ich den Mann, während ich ihm den Anhänger entgegenstreckte. Ich erstarrte, als ich in sein Gesicht sah. Es war der gleiche Mann, dem ich am Tag zuvor begegnet bin.Vor Schreck bekam ich keinen Ton heraus. Doch er antwortete: „So etwas habe ich noch nie in meinen Leben gesehen“ ! Er schaute mir dabei tief in die Augen und zwinkerte mir mit einem Lächeln zu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a Seiser</meta:initial-creator>
    <meta:creation-date>2017-01-26T18:15:17</meta:creation-date>
    <dc:date>2017-01-30T21:23:31.74</dc:date>
    <dc:creator>Julia Seiser</dc:creator>
    <meta:editing-duration>PT3H48M58S</meta:editing-duration>
    <meta:editing-cycles>7</meta:editing-cycles>
    <meta:generator>OpenOffice/4.1.3$Win32 OpenOffice.org_project/413m1$Build-9783</meta:generator>
    <meta:document-statistic meta:table-count="0" meta:image-count="0" meta:object-count="0" meta:page-count="2" meta:paragraph-count="3" meta:word-count="1097" meta:character-count="6547"/>
  </office:meta>
</office:document-meta>
</file>